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6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7" style:parent-style-name="Обычный" style:family="paragraph">
      <style:text-properties fo:font-size="13.5pt" style:font-size-asian="13.5pt" style:font-size-complex="13.5pt" fo:language="ru" fo:country="RU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4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54" style:family="table-column">
      <style:table-column-properties style:column-width="2.4013in"/>
    </style:style>
    <style:style style:name="TableColumn55" style:family="table-column">
      <style:table-column-properties style:column-width="2.3034in"/>
    </style:style>
    <style:style style:name="TableColumn56" style:family="table-column">
      <style:table-column-properties style:column-width="2.4423in"/>
    </style:style>
    <style:style style:name="Table53" style:family="table">
      <style:table-properties style:width="7.1472in" fo:margin-left="-0.0986in" table:align="left"/>
    </style:style>
    <style:style style:name="TableRow57" style:family="table-row">
      <style:table-row-properties style:min-row-height="0.5708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64" style:family="table-row">
      <style:table-row-properties style:min-row-height="0.4902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1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7" style:family="table-column">
      <style:table-column-properties style:column-width="0.0979in"/>
    </style:style>
    <style:style style:name="TableColumn78" style:family="table-column">
      <style:table-column-properties style:column-width="2.2131in"/>
    </style:style>
    <style:style style:name="TableColumn79" style:family="table-column">
      <style:table-column-properties style:column-width="0.1479in"/>
    </style:style>
    <style:style style:name="TableColumn80" style:family="table-column">
      <style:table-column-properties style:column-width="1.8687in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0.693in"/>
    </style:style>
    <style:style style:name="TableColumn83" style:family="table-column">
      <style:table-column-properties style:column-width="0.8861in"/>
    </style:style>
    <style:style style:name="Table76" style:family="table">
      <style:table-properties style:width="6.7923in" fo:margin-left="-0.3937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language="ru" fo:country="RU"/>
    </style:style>
    <style:style style:name="T9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9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3" style:family="table-row">
      <style:table-row-properties style:min-row-height="0.5826in" fo:keep-together="alway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60" style:family="table-column">
      <style:table-column-properties style:column-width="1.6972in" style:use-optimal-column-width="false"/>
    </style:style>
    <style:style style:name="TableColumn161" style:family="table-column">
      <style:table-column-properties style:column-width="5.1187in" style:use-optimal-column-width="false"/>
    </style:style>
    <style:style style:name="Table159" style:family="table">
      <style:table-properties style:width="6.8159in" fo:margin-left="-0.2958in" table:align="left"/>
    </style:style>
    <style:style style:name="TableRow162" style:family="table-row">
      <style:table-row-properties style:min-row-height="0.2597in" style:use-optimal-row-height="false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Основнойшрифтабзаца" style:family="text">
      <style:text-properties style:font-name-complex="Liberation Serif" fo:color="#22272F" fo:language="ru" fo:country="RU"/>
    </style:style>
    <style:style style:name="TableRow168" style:family="table-row">
      <style:table-row-properties style:min-row-height="0.1805in" style:use-optimal-row-height="false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72" style:family="table-row">
      <style:table-row-properties style:min-row-height="0.7034in" style:use-optimal-row-height="false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 внесении изменений в Порядок определения объема и условий предоставления субсидии на финансовое обеспечение государственных бюджетных и автономных учреждений<text:s/>Свердловской области, в отношении которых функции и полномочия учредителя осуществляются Министерством здравоохранения Свердловской области, оказывающих медицинскую помощь в рамках территориальной программы обязательного медицинского страхования, утвержденный приказом Министерства здравоохранения Свердловской области от 24.02.2021 № 320-п</text:p>
      <text:p text:style-name="P16"/>
      <text:p text:style-name="P17"/>
      <text:p text:style-name="P18"><text:span text:style-name="T19">В соответствии с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, постановлением Правительства Свердловской област</text:span><text:span text:style-name="T22">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</text:span><text:span text:style-name="T23">рдловской области субсидий на иные цели»</text:span></text:p>
      <text:p text:style-name="P24">ПРИКАЗЫВАЮ:</text:p>
      <text:p text:style-name="P25"><text:span text:style-name="T26">1. Внести в Порядок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</text:span><text:span text:style-name="T27">лномочия учредител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, утвержденный приказом Министерства здравоохранения Свердловской</text:span><text:span text:style-name="T28"><text:s/>области от 24.02.2021 № 320-п</text:span><text:span text:style-name="T29"><text:s/></text:span><text:span text:style-name="T30">«Об утверждении Порядка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лномочия учредител</text:span><text:span text:style-name="T31">я осуществляются Министерством здравоохранения Свердловской области, оказывающих медицинскую помощь в рамках территориальной программы обязательного медицинского страхования»<text:s/></text:span><text:span text:style-name="T32">(«Официальный интернет-портал правовой информации Свердловской области» (www.prav</text:span><text:span text:style-name="T33">o.gov66.ru), 2021, 25 февраля, № 29441), с изменениями, внесенными приказами Министерства здравоохранения Свердловской области от 08.06.2023 № 1300-п</text:span><text:span text:style-name="T34"><text:s/>и от 08.08.2023 № 1826-п, от 11.09.2023 № 2115-п, следующие изменения:</text:span></text:p>
      <text:p text:style-name="P35">1) пункт 4 дополнить подпунктом 7<text:s/>следующего содержания:</text:p>
      <text:p text:style-name="P36">«7) погашение просроченной кредиторской задолженности.</text:p>
      <text:soft-page-break/>
      <text:p text:style-name="P37"><text:span text:style-name="T38">Размер субсидии определяется на основании<text:s/></text:span><text:span text:style-name="T39">расчета дефицита средств на погашение просроченной кредиторской задолженности</text:span><text:span text:style-name="T40">,<text:s/></text:span><text:span text:style-name="T41">а также<text:s/></text:span><text:span text:style-name="T42">представленных документов, указанных в пункте 5 настоящего Порядка.»;</text:span></text:p>
      <text:p text:style-name="P43">2) в пункте 5 после абзаца двенадцатого дополнить абзацем следующего содержания:</text:p>
      <text:p text:style-name="P44"><text:span text:style-name="T45">«</text:span><text:span text:style-name="T46">данные бухгалтерской</text:span><text:span text:style-name="T47"><text:s/>отчетности, подтверждающие наличие просроченной кредиторской задолженности, информация о причинах ее образования, мерах, направленных на ее погашение;».</text:span></text:p>
      <text:p text:style-name="P48">2. Настоящий приказ вступает в силу со дня его официального опубликования.</text:p>
      <text:p text:style-name="P49">3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50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1">5. Контроль за исполнением настоящего приказа возложить на Заместителя Министра здравоохранения Свердловской области К.П. Бидонько.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Министр</text:p>
          </table:table-cell>
          <table:table-cell table:style-name="TableCell60">
            <text:p text:style-name="P61"/>
          </table:table-cell>
          <table:table-cell table:style-name="TableCell62">
            <text:p text:style-name="P63">А.А. Карлов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soft-page-break/>
      <text:p text:style-name="P71">ЛИСТ СОГЛАСОВАНИЯ</text:p>
      <text:p text:style-name="P74">проекта приказа Министерства здравоохранения Свердловской области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Наименование проекта:</text:p>
          </table:table-cell>
          <table:covered-table-cell/>
          <table:table-cell table:style-name="TableCell87" table:number-columns-spanned="5">
            <text:p text:style-name="P88"><text:span text:style-name="T89">«</text:span><text:span text:style-name="T90">О внесении изменений в приказ Министерства здравоохранения Свердловской области от 24.02.2021 № 320-п «Об утверждении<text:s/></text:span><text:span text:style-name="T91">Порядка определения объема и условий предоставления субсидии на финансовое обеспечение государственных бюджетных и автономных учреждений Свердловской области, в отношении которых функции и полномочия учредителя осуществляются Министерством здравоохранения<text:s/></text:span><text:span text:style-name="T92">Свердловской области, оказывающих медицинскую помощь в рамках территориальной программы обязательного медицинского страхования»</text:span>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 table:number-rows-spanned="2">
            <text:p text:style-name="P98">Должность</text:p>
          </table:table-cell>
          <table:covered-table-cell/>
          <table:table-cell table:style-name="TableCell99" table:number-rows-spanned="2">
            <text:p text:style-name="P100">Фамилия и инициалы</text:p>
          </table:table-cell>
          <table:table-cell table:style-name="TableCell101" table:number-columns-spanned="3">
            <text:p text:style-name="P102">Сроки и результаты согласования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table-cell table:style-name="TableCell108">
            <text:p text:style-name="P109">Дата поступ-</text:p>
            <text:p text:style-name="P110">ления на</text:p>
            <text:p text:style-name="P111">согласо-вание</text:p>
          </table:table-cell>
          <table:table-cell table:style-name="TableCell112">
            <text:p text:style-name="P113">Дата</text:p>
            <text:p text:style-name="P114">согласо-</text:p>
            <text:p text:style-name="P115">вания</text:p>
          </table:table-cell>
          <table:table-cell table:style-name="TableCell116">
            <text:p text:style-name="P117">Замечания и подпись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/>Заместитель Министра здравоохранения Свердловской области</text:p>
          </table:table-cell>
          <table:covered-table-cell/>
          <table:table-cell table:style-name="TableCell123">
            <text:p text:style-name="P124">Бидонько К.П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36">
            <text:p text:style-name="P137">Усольцева Е.А.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Начальник юридического отдела<text:s/></text:p>
          </table:table-cell>
          <table:covered-table-cell/>
          <table:table-cell table:style-name="TableCell150">
            <text:p text:style-name="P151">Белошевич С.О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Ответственный за содержание проекта:</text:p>
          </table:table-cell>
          <table:table-cell table:style-name="TableCell165">
            <text:p text:style-name="P166"><text:span text:style-name="T167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Исполнитель:</text:p>
          </table:table-cell>
          <table:table-cell table:style-name="TableCell175">
            <text:p text:style-name="P176">Еремина Наталья Викторовна – ведущий<text:s/>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77"/>
      <text:p text:style-name="P178">Рассылка:</text:p>
      <text:p text:style-name="P179"/>
      <text:p text:style-name="P180"><text:span text:style-name="T181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2" style:parent-style-name="Верхнийколонтитул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2"><text:span text:style-name="T73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3-12-06T09:11:00Z</meta:creation-date>
    <dc:date>2023-12-06T09:12:00Z</dc:date>
    <meta:print-date>2023-08-28T07:09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721" meta:character-count="4825" meta:row-count="34" meta:non-whitespace-character-count="4113"/>
  </office:meta>
</office:document-meta>
</file>